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3" style:family="paragraph" style:parent-style-name="Standard" style:master-page-name="MP0">
      <style:paragraph-properties style:page-number="auto" fo:break-before="page"/>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ierre Beauvois <text:s text:c="78"/>Le 8 décembre 2016</text:p>
      <text:p text:style-name="Standard">Terrié.</text:p>
      <text:p text:style-name="Standard">46150 Catus.</text:p>
      <text:p text:style-name="Standard"/>
      <text:p text:style-name="P1"/>
      <text:p text:style-name="P2">Lettre ouverte.</text:p>
      <text:p text:style-name="P1"/>
      <text:p text:style-name="P1">A l'attention de Monsieur Claude TAILLARDAS, Maire de Catus.</text:p>
      <text:p text:style-name="P1"/>
      <text:p text:style-name="P1"/>
      <text:p text:style-name="P1">Monsieur le Maire,</text:p>
      <text:p text:style-name="P1"/>
      <text:p text:style-name="P1"/>
      <text:p text:style-name="P1">Voici plus de deux ans, j'ai attiré votre attention sur les défauts économiques et technologiques <text:s/>que comportait le système de chauffage centralisé que le SYDED implantait dans une vingtaine de bourgs et villes de notre département. Cet investissement d'une trentaine de millions d'euros était, outre les municipalités associées, financé par le département, la région, l'ADEME et l'UE.</text:p>
      <text:p text:style-name="P1">Mes critiques concernaient essentiellement deux aspects de la vingtaine de projets.</text:p>
      <text:p text:style-name="P1">D'une part, le très faible rendement thermique des chaudières, soit 40 % environ, alors que des installations similaires pouvaient, de façon combinée, produire chaleur et électricité en atteignant elles, 80 % de rendement. En d'autres termes, la chaudière de Catus et ses congénères du Lot servent surtout à chauffer l'atmosphère et, ce, en plein débat sur le réchauffement climatique !</text:p>
      <text:p text:style-name="P1">D'autre part, le fait de choisir comme combustible le bois conduisait nécessairement à la présence de micro particules de moins de 10 microns dans les fumées.<text:span text:style-name="Police_20_par_20_défaut"><text:span text:style-name="T1"> Le caractère éminemment toxique de</text:span></text:span> <text:span text:style-name="Police_20_par_20_défaut"><text:span text:style-name="T1">ces particules était reconnu internationalement </text:span></text:span>par des structures officielles et certains de nos pays voisins imposaient des dispositifs pour filtrer efficacement les rejets gazeux des chaudières, y compris pour des installations domestiques.</text:p>
      <text:p text:style-name="P1"/>
      <text:p text:style-name="P1">Le récent débat sur le climat a largement mis en évidence le gaspillage des énergies diverses et cela fait depuis 40 ans – depuis le premier choc pétrolier- que des ingénieurs, des scientifiques et des citoyens clairvoyants débattent et <text:s/>militent pour une politique d' Utilisation Rationnelle de l'Energie. Elle suppose, en résumer, le développement des transports en commun, l'organisation systématique de la production combinée de chaleur et d'électricité dans nos centrales à combustibles divers, la méthanisation des déchets organiques, la réduction du fret matériel et le rapprochement des lieux de production des lieux de consommation, le développement d'une politique de réparation des produits de grande consommation, la traction électrique etc....Des propositions concrètes ont été formulées et des réalisations fonctionnent depuis des décennies dans des pays de l'UE dont quelles que unes, trop rares, en France. Je vous renvoie aux installations de Limoges chauffant HLM et hôpitaux de la ville et vendant l'électricité produite à EDF. Je vous suggère d'étudier les installations lilloises transformant massivement la fraction organique des déchets ménagers en méthane. Elles alimentent en carburant les bus de l'agglomération. Je vous renvoie également à notre visite de fermes dans le nord du Lot et l'est de la Dordogne, lesquelles valorisent les déchets agricoles pour chauffer des locaux, des serres et alimenter le réseau électrique. Le retard de la France dans ce domaine est indigne d'un pays qui se dit 5 me puissance économique mondiale. Quand on est capable d'envoyer des satellites dans l'espace comme de jouer un rôle important dans la construction aéronautique, on doit l'être également dans l'industrie des fabrications mécaniques et métalliques réduisant un gâchis énergétique qui plombe la balance commerciale de la France.</text:p>
      <text:p text:style-name="P1">Par ailleurs, lors du très maigre débat concernant l'implantation de la chaudière à bois et du réseau chauffant de notre bourg, j'ai également attiré votre attention sur le caractère polluant et donc toxique des fumées émises, lesquelles, au vu de vents dominants, surplombent régulièrement l'école. En son temps, vous m'avez répondu vouloir installer un dispositif permanent d'analyse et d'affichage de la qualité de l'air. On l'attend toujours ! Dans cet ordre d'idée, je vous ai signalé -comme bien d'autres citoyens l'ont fait dans les bourgs concernés par ces projets départementaux- que l'élimination des <text:soft-page-break/>particules fines dues à la combustion du bois <text:s/>est possible par des filtres plus efficaces que les « cyclones » installés sur les chaudières du SYDED. L'Autriche, la Suisse et bien d'autres pouvoirs publics dans l'UE ont établi des réglementations imposant ces modes d'épuration et, ce compris, pour des installations domestiques. Dans le cas de notre chaudière, une filtration plus efficace impliquait un investissement représentant 5 % de plus, soit pour notre réseau catussien un coût de l'ordre de l'ordre 70.000 €. Par soucis « d'économie » le SYDED, les représentants des municipalités concernées comme ceux du département ont écarté cet investissement. Ils s'inscrivent de ce fait dans un processus de dégradation de la qualité de l'air et des conséquences sanitaires qui en découlent. Nous les avons épinglées voici 3 ans : problèmes de nature cardio-vasculaires, pulmonaires, <text:s/>etc….qui émeuvent très tardivement comme toujours les autorités locales.</text:p>
      <text:p text:style-name="P1">A ce choix vient s'en ajouter un autre. En construisant le « Grand Cahors », dont vous êtes Vice-Président, vous participez de cette volonté de concentrer sur la préfecture du Lot une série de services publics dont la proximité convenait parfaitement à la population. Nous concernant, je cite le personnel du Trésor Public, celui chargé du contrôle des installations d'épuration des eaux usées. Et plus que probablement, d'autres suivront comme dans d'autres municipalités où l'on ferme écoles communales, bureaux de postes, gares…. S'en suit une croissance des déplacements routiers des travailleurs et des consommateurs confrontés aussi à cette autre concentration des services commerciaux, bancaires... S'en suit également une croissance voulue du volume du fret routier. Les rejets de la combustion du bois mal conçue additionnés à ceux de l'usage systématique du diesel et aux conséquences d'une politique lamentable de destruction des transports publics au plan du département concourent à ce que, peu à peu, nous connaissions dans nos villes des effets similaires à ceux qui ébranlent actuellement l'opinion publique à la vue brumeuse de nos grandes villes disparaissant dans le smog. On cite Paris, Londres. Je vous signale que la ville d'Athènes connaît la circulation alternée depuis plus d'une décennie sans qu'elle ait résolu la question de la pollution. Et le climat grec n'est pas comparable au nôtre. Mais on cite Lyon, Marseille, Grenoble et l'on évoque déjà Rodez. Tous ces phénomènes néfastes résultent d'une licence totale donnée par l'essentiel de la classe politique au « marché ». Pour vendre à tout prix, on joue avec la santé du peuple. C'est vrai en ce qui concerne la politique de l'eau, de l'air. Il n'est pas une année où n'éclate un ou plusieurs scandales touchant les industries pharmaceutiques, agro-alimentaires, sportives…</text:p>
      <text:p text:style-name="P1">D'une manière générale, les causes en sont de deux sortes. D'une part l'insuffisance des moyens matériels dont disposent les administrations publiques pour contrôler la production comme le déficit en personnel compétent, déficit qu'une majorité politique s'acharne à amplifier encore. D'autre part une corruption larvée résultant tant du fait que des consultants attachés aux organes de contrôle publics sont professionnellement de mèche avec le secteur privé. Et que des fonctionnaires et des élus confortent leur retraite par quelques mandats d'administrateurs dans le privé en remerciements de bons et loyaux services. Voulez-vous <text:s/>des exemples ?</text:p>
      <text:p text:style-name="P1">Dans un moment où le pouvoir politique stigmatise, dans une large majorité, le déficit de la sécurité sociale, il serait rationnel d'en déterminer les causes. En procédant de la sorte, soit en analysant les coûts globaux de la production de tel ou tel bien de consommation ou d'équipement, on mesurera les incapacités d'une bonne fraction de la classe politique à accéder à une vue d'ensemble et une vision d'avenir. En cela, et comme le processus de détérioration semble perdurer, il ne faudra pas s'étonner que bien des citoyens songent à dépasser les limites vécues d’une « démocratie représentative » bien loin de défendre les intérêts du peuple.</text:p>
      <text:p text:style-name="P1">A vous lire avec intérêt, Monsieur le Maire, veuillez recevoir l'expression de mes salutations respectueuses.</text:p>
      <text:p text:style-name="P1"/>
      <text:p text:style-name="P1"/>
      <text:p text:style-name="P1"/>
      <text:p text:style-name="P1">Pierre Beauvois</text:p>
      <text:p text:style-name="P1">Ingénieur civil.</text:p>
      <text:p text:style-name="P1"/>
      <text:p text:style-name="P1">Copie à la presse, à Monsieur Rigal Président du Conseil Général, à Madame Marie Piqué Vice-Présidente <text:s/>Conseil <text:bookmark text:name="_GoBack"/><text:s/>Région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cm" fo:margin-bottom="1.9cm" fo:margin-left="1.9cm" fo:margin-right="1.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user</meta:initial-creator>
    <meta:creation-date>2016-12-08T02:40:00Z</meta:creation-date>
    <dc:date>2017-01-18T08:20:28.55</dc:date>
    <meta:editing-cycles>5</meta:editing-cycles>
    <meta:editing-duration>PT2H46M17S</meta:editing-duration>
    <meta:document-statistic meta:table-count="0" meta:image-count="0" meta:object-count="0" meta:page-count="2" meta:paragraph-count="19" meta:word-count="1256" meta:character-count="8352"/>
    <dc:creator>PARTI COMMUNISTE FRANCAIS FEDERATION DU LOT</dc:creator>
    <meta:template xlink:type="simple" xlink:actuate="onRequest" xlink:title="" xlink:href="../../AppData/Local/Temp/particules.odt/Normal"/>
  </office:meta>
</office:document-meta>
</file>